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269b"/>
    </style:style>
    <style:style style:name="P3" style:family="paragraph" style:parent-style-name="Standard">
      <style:paragraph-properties fo:margin-top="0.101cm" fo:margin-bottom="0.101cm" loext:contextual-spacing="false"/>
    </style:style>
    <style:style style:name="P4" style:family="paragraph" style:parent-style-name="Standard">
      <style:paragraph-properties fo:margin-top="0.101cm" fo:margin-bottom="0.101cm" loext:contextual-spacing="false"/>
      <style:text-properties fo:color="#000000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1.905cm" fo:margin-right="0cm" fo:margin-top="0.101cm" fo:margin-bottom="0.101cm" loext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51cm" fo:margin-right="0cm" fo:margin-top="0.101cm" fo:margin-bottom="0.101cm" loext:contextual-spacing="false" fo:text-indent="0cm" style:auto-text-indent="fals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indent="1.251cm" style:auto-text-indent="false"/>
      <style:text-properties fo:color="#00000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.101cm" fo:margin-bottom="0.101cm" loext:contextual-spacing="false"/>
    </style:style>
    <style:style style:name="P11" style:family="paragraph" style:parent-style-name="Standard" style:list-style-name="L1">
      <style:paragraph-properties fo:margin-top="0.101cm" fo:margin-bottom="0.101cm" loext:contextual-spacing="false"/>
      <style:text-properties fo:color="#000000"/>
    </style:style>
    <style:style style:name="P12" style:family="paragraph" style:parent-style-name="Standard" style:list-style-name="L2">
      <style:paragraph-properties fo:margin-top="0.101cm" fo:margin-bottom="0.101cm" loext:contextual-spacing="false"/>
      <style:text-properties fo:color="#000000"/>
    </style:style>
    <style:style style:name="P13" style:family="paragraph" style:parent-style-name="Standard" style:list-style-name="L3">
      <style:paragraph-properties fo:margin-top="0.101cm" fo:margin-bottom="0.101cm" loext:contextual-spacing="false"/>
      <style:text-properties fo:color="#000000"/>
    </style:style>
    <style:style style:name="P14" style:family="paragraph" style:parent-style-name="Standard" style:list-style-name="L3">
      <style:paragraph-properties fo:margin-top="0.101cm" fo:margin-bottom="0.101cm" loext:contextual-spacing="false"/>
      <style:text-properties fo:color="#000000" fo:language="en" fo:country="US"/>
    </style:style>
    <style:style style:name="P15" style:family="paragraph" style:parent-style-name="Standard" style:list-style-name="L4">
      <style:paragraph-properties fo:margin-top="0.101cm" fo:margin-bottom="0.101cm" loext:contextual-spacing="false"/>
      <style:text-properties fo:color="#000000" fo:language="en" fo:country="US"/>
    </style:style>
    <style:style style:name="P16" style:family="paragraph" style:parent-style-name="Standard" style:list-style-name="L4">
      <style:paragraph-properties fo:margin-top="0.101cm" fo:margin-bottom="0.101cm" loext:contextual-spacing="false"/>
      <style:text-properties fo:color="#000000"/>
    </style:style>
    <style:style style:name="P17" style:family="paragraph" style:parent-style-name="Standard" style:list-style-name="L2">
      <style:paragraph-properties fo:margin-top="0.101cm" fo:margin-bottom="0.101cm" loext:contextual-spacing="false"/>
    </style:style>
    <style:style style:name="P18" style:family="paragraph" style:parent-style-name="Standard" style:list-style-name="L5">
      <style:paragraph-properties fo:margin-top="0.101cm" fo:margin-bottom="0.101cm" loext:contextual-spacing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language-complex="en" style:country-complex="US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</text:p>
      <text:p text:style-name="P2"><text:span text:style-name="Domyślna_20_czcionka_20_akapitu"><text:span text:style-name="T1">udziału w konferencji <text:s/>„O godną dorosłość” z okazji</text:span></text:span></text:p>
      <text:p text:style-name="P1"><text:span text:style-name="Domyślna_20_czcionka_20_akapitu"><text:span text:style-name="T1">Dnia Godności Osób z Niepełnosprawnością Intelektualną <text:s/></text:span></text:span></text:p>
      <text:p text:style-name="P1"><text:span text:style-name="Domyślna_20_czcionka_20_akapitu"><text:span text:style-name="T1">5 maja 2021 r. godz. 9.00-15.00</text:span></text:span></text:p>
      <text:p text:style-name="P1"/>
      <text:list xml:id="list292929380" text:style-name="L1">
        <text:list-item>
          <text:list>
            <text:list-item>
              <text:p text:style-name="P10">Aby wziąć udział w konferencji <text:s text:c="2"/>on-line należy wysłać zgłoszenie za pomocą formularza zgłoszeniowego.</text:p>
            </text:list-item>
            <text:list-item>
              <text:p text:style-name="P10">Brak oświadczeń <text:s text:c="2"/>( przetwarzanie danych osobowych, <text:s/>zapoznania się z regulaminem konferencji <text:s text:c="2"/>uniemożliwi udział w konferencji.</text:p>
            </text:list-item>
            <text:list-item>
              <text:p text:style-name="P10">Udział w konferencji jest bezpłatny.</text:p>
            </text:list-item>
            <text:list-item>
              <text:p text:style-name="P10">Konferencja odbędzie się <text:s/>przez platformę ZOOM.</text:p>
            </text:list-item>
            <text:list-item>
              <text:p text:style-name="P10">Dzień przed <text:s/>konferencją <text:s/>Uczestnik otrzyma link z <text:s/>dostępem do platformy ZOOM.</text:p>
            </text:list-item>
            <text:list-item>
              <text:p text:style-name="P10">PSONI koło w Suwałkach nie bierze odpowiedzialności za brak łącza internetowego po stronie uczestnika.</text:p>
            </text:list-item>
            <text:list-item>
              <text:p text:style-name="P11"><text:s/>PSONI zastrzega sobie możliwość odwołania lub przełożenia konferencji ze względu na przyczyny niezależne od Organizatora.</text:p>
            </text:list-item>
            <text:list-item>
              <text:p text:style-name="P10"><text:span text:style-name="Domyślna_20_czcionka_20_akapitu"><text:span text:style-name="T2">Zaświadczenia i materiały zostaną przesłane uczestnikom najpóźniej w ciągu 14 dni roboczych po konferencji.</text:span></text:span></text:p>
            </text:list-item>
          </text:list>
        </text:list-item>
      </text:list>
      <text:p text:style-name="P6"/>
      <text:p text:style-name="P4"/>
      <text:p text:style-name="P5"><text:bookmark-start text:name="_Hlk508375942"/>KLAUZULA INFORMACYJNA</text:p>
      <text:list xml:id="list2800436419" text:style-name="L2">
        <text:list-item>
          <text:p text:style-name="P12"><text:bookmark-end text:name="_Hlk508375942"/>Administratorem Państwa danych osobowych jest Polskie Stowarzyszenie na rzecz Osób z Niepełnosprawnością Intelektualną Koło w Suwałkach, Bród Nowy 15, <text:line-break/>16-402 Suwałki dalej zwany „Administratorem”.</text:p>
        </text:list-item>
        <text:list-item>
          <text:p text:style-name="P17"><text:span text:style-name="Domyślna_20_czcionka_20_akapitu"><text:span text:style-name="T2">Kontakt z administratorem <text:s/>możliwy jest pod adresem e-mail: zk.suwalki@psoni.org.pl</text:span></text:span></text:p>
        </text:list-item>
        <text:list-item>
          <text:p text:style-name="P17"><text:span text:style-name="Domyślna_20_czcionka_20_akapitu"><text:span text:style-name="T2">Dane osobowe są przetwarzane tylko </text:span></text:span><text:span text:style-name="Domyślna_20_czcionka_20_akapitu"><text:span text:style-name="T3">w celu realizacji konferencji online organizowanej z okazji Dnia Godności Osoby z Niepełnosprawnością Intelektualną w dniu 05.05.2021 pt.: „O godną dorosłość”</text:span></text:span></text:p>
        </text:list-item>
        <text:list-item>
          <text:p text:style-name="P17"><text:span text:style-name="Domyślna_20_czcionka_20_akapitu"><text:span text:style-name="T3">Podstawa prawna</text:span></text:span><text:span text:style-name="Domyślna_20_czcionka_20_akapitu"><text:span text:style-name="T2"> przetwarzania danych osobowych:</text:span></text:span><text:span text:style-name="Domyślna_20_czcionka_20_akapitu"><text:span text:style-name="T4"> </text:span></text:span><text:span text:style-name="Domyślna_20_czcionka_20_akapitu"><text:span text:style-name="T2">Rozporządzenie Parlamentu Europejskiego i Rady (UE) 2016/679 <text:s/>z dnia 27 kwietnia 2016 r.</text:span></text:span></text:p>
        </text:list-item>
        <text:list-item>
          <text:p text:style-name="P17"><text:span text:style-name="Domyślna_20_czcionka_20_akapitu"><text:span text:style-name="T3">Informacja o odbiorcach danych osobowych: </text:span></text:span></text:p>
        </text:list-item>
      </text:list>
      <text:p text:style-name="P7">-dane mogą być przekazywane do podmiotów uprawnionych na podstawie przepisów prawa <text:s text:c="2"/>oraz do firmy informatycznej, ubezpieczeniowej ,kancelarii prawnej .</text:p>
      <text:p text:style-name="P3"><text:span text:style-name="Domyślna_20_czcionka_20_akapitu"><text:span text:style-name="T2"><text:s text:c="4"/><text:tab/>-dane osobowe nie będą przekazywane do </text:span></text:span><text:span text:style-name="Domyślna_20_czcionka_20_akapitu"><text:span text:style-name="T3">państwa trzeciego. </text:span></text:span></text:p>
      <text:list xml:id="list201202946387290" text:continue-numbering="true" text:style-name="L2">
        <text:list-item>
          <text:p text:style-name="P12">Okres przez który dane osobowe będą przechowywane: </text:p>
        </text:list-item>
      </text:list>
      <text:p text:style-name="P8"><text:bookmark-start text:name="_Hlk514519943"/>-przez okres niezbędny ,wynikający z przepisów prawa, w tym przepisów archiwalnych </text:p>
      <text:p text:style-name="P8">-na podstawie zgody</text:p>
      <text:p text:style-name="P8">-do jej wycofania </text:p>
      <text:list xml:id="list201202042716565" text:continue-numbering="true" text:style-name="L2">
        <text:list-item>
          <text:p text:style-name="P17"><text:bookmark-end text:name="_Hlk514519943"/><text:span text:style-name="Domyślna_20_czcionka_20_akapitu"><text:span text:style-name="T3">Informujemy</text:span></text:span><text:span text:style-name="Domyślna_20_czcionka_20_akapitu"><text:span text:style-name="T2">, iż mają Państwo prawo do:</text:span></text:span></text:p>
        </text:list-item>
      </text:list>
      <text:list xml:id="list113973083" text:style-name="L3">
        <text:list-item text:start-value="1">
          <text:p text:style-name="P13">dostępu do Państwa danych osobowych, ich sprostowania, usunięcia lub ograniczenia przetwarzania,</text:p>
        </text:list-item>
        <text:list-item>
          <text:p text:style-name="P14">przenoszenia danych ,</text:p>
        </text:list-item>
        <text:list-item>
          <text:p text:style-name="P13"><text:soft-page-break/>wniesienia skargi do organu nadzorczego,</text:p>
        </text:list-item>
        <text:list-item>
          <text:p text:style-name="P13">pisemnego, umotywowanego żądania zaprzestania przetwarzania Państwa danych ze względu na Państwa szczególną sytuację;</text:p>
        </text:list-item>
        <text:list-item>
          <text:p text:style-name="P13">wniesienia sprzeciwu wobec przetwarzania Państwa danych gdy Administrator zamierza je przetwarzać w celach marketingowych lub wobec przekazywania Państwa danych osobowych innemu administratorowi danych; </text:p>
        </text:list-item>
        <text:list-item>
          <text:p text:style-name="P14">uzyskania wyczerpującej informacji dot.: </text:p>
        </text:list-item>
      </text:list>
      <text:list xml:id="list3986460002" text:style-name="L4">
        <text:list-item>
          <text:list>
            <text:list-item>
              <text:p text:style-name="P16">występowania Państwa danych w zbiorach Administratora oraz adresie jego siedziby, </text:p>
            </text:list-item>
            <text:list-item>
              <text:p text:style-name="P16">celu, zakresu i sposobu przetwarzania danych zawartych w takim zbiorze; </text:p>
            </text:list-item>
            <text:list-item>
              <text:p text:style-name="P16">stanu od kiedy przetwarza się Państwa dane w zbiorze; </text:p>
            </text:list-item>
            <text:list-item>
              <text:p text:style-name="P15">ewentualnego źródła <text:s/>pozyskania danych;</text:p>
            </text:list-item>
            <text:list-item>
              <text:p text:style-name="P16">udostępniania Państwa danych, a w szczególności informacji o odbiorcach lub kategoriach odbiorców, którym dane te są udostępniane.</text:p>
            </text:list-item>
          </text:list>
        </text:list-item>
      </text:list>
      <text:list xml:id="list83718608766655" text:style-name="L2">
        <text:list-item>
          <text:p text:style-name="P17"><text:span text:style-name="Domyślna_20_czcionka_20_akapitu"><text:span text:style-name="T6">Informujemy</text:span></text:span><text:span text:style-name="Domyślna_20_czcionka_20_akapitu"><text:span text:style-name="T5">, iż:</text:span></text:span></text:p>
        </text:list-item>
      </text:list>
      <text:list xml:id="list3695945579" text:style-name="L5">
        <text:list-item>
          <text:list>
            <text:list-item text:start-value="1">
              <text:p text:style-name="P18"><text:span text:style-name="Domyślna_20_czcionka_20_akapitu"><text:span text:style-name="T2">W zakresie danych, które Administrator przetwarza – podanie przez Państwa danych osobowych jest </text:span></text:span><text:span text:style-name="Domyślna_20_czcionka_20_akapitu"><text:span text:style-name="T3">obowiązkowe</text:span></text:span><text:span text:style-name="Domyślna_20_czcionka_20_akapitu"><text:span text:style-name="T2">.</text:span></text:span></text:p>
            </text:list-item>
            <text:list-item>
              <text:p text:style-name="P18"><text:span text:style-name="Domyślna_20_czcionka_20_akapitu"><text:span text:style-name="T2">W zakresie danych osobowych, które Administrator przetwarza na podstawie Państwa zgody – podanie przez Państwa danych osobowych jest </text:span></text:span><text:span text:style-name="Domyślna_20_czcionka_20_akapitu"><text:span text:style-name="T3">dobrowolne.</text:span></text:span></text:p>
            </text:list-item>
            <text:list-item>
              <text:p text:style-name="P18"><text:span text:style-name="Domyślna_20_czcionka_20_akapitu"><text:span text:style-name="T2">Państwa dane osobowe </text:span></text:span><text:span text:style-name="Domyślna_20_czcionka_20_akapitu"><text:span text:style-name="T3">nie podlegają</text:span></text:span><text:span text:style-name="Domyślna_20_czcionka_20_akapitu"><text:span text:style-name="T2"> zautomatyzowanemu podejmowaniu decyzji, w tym profilowaniu.</text:span></text:span></text:p>
            </text:list-item>
          </text:list>
        </text:list-item>
      </text:list>
      <text:list xml:id="list83720210208999" text:style-name="L2">
        <text:list-item>
          <text:p text:style-name="P12">Dane mogą być udostępnione jedynie w sytuacji, gdy zwróci się o to uprawniony organ w ramach prowadzonego przez siebie postępowania (np. policja, prokuratura, sąd). </text:p>
        </text:list-item>
        <text:list-item>
          <text:p text:style-name="P17"><text:span text:style-name="Domyślna_20_czcionka_20_akapitu"><text:span text:style-name="T2">Informujemy ponadto, iż </text:span></text:span><text:span text:style-name="Domyślna_20_czcionka_20_akapitu"><text:span text:style-name="T3">w stosunku do </text:span></text:span><text:bookmark-start text:name="_Hlk513983436"/><text:span text:style-name="Domyślna_20_czcionka_20_akapitu"><text:span text:style-name="T3">danych osobowych, które Administrator przetwarza na podstawie Państwa zgody</text:span></text:span><text:bookmark-end text:name="_Hlk513983436"/><text:span text:style-name="Domyślna_20_czcionka_20_akapitu"><text:span text:style-name="T3">:</text:span></text:span><text:span text:style-name="Domyślna_20_czcionka_20_akapitu"><text:span text:style-name="T2"> mają Państwo, </text:span></text:span><text:span text:style-name="Domyślna_20_czcionka_20_akapitu"><text:span text:style-name="T3">prawo</text:span></text:span><text:span text:style-name="Domyślna_20_czcionka_20_akapitu"><text:span text:style-name="T2"> w dowolnym momencie </text:span></text:span><text:span text:style-name="Domyślna_20_czcionka_20_akapitu"><text:span text:style-name="T3">wycofać zgodę na przetwarzanie danych osobowych</text:span></text:span><text:span text:style-name="Domyślna_20_czcionka_20_akapitu"><text:span text:style-name="T2">. Wycofanie zgody nie wpływa na zgodność z prawem przetwarzania, którego dokonano na podstawie zgody przed jej wycofaniem. Wycofanie zgody może zostać dokonane w takiej samej formie, w jakiej została udzielona zgoda. </text:span>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</meta:initial-creator>
    <meta:creation-date>2021-04-23T18:09:00Z</meta:creation-date>
    <dc:date>2021-04-26T08:56:34.263000000</dc:date>
    <meta:print-date>2021-04-20T15:15:00Z</meta:print-date>
    <meta:editing-cycles>3</meta:editing-cycles>
    <meta:editing-duration>PT22M15S</meta:editing-duration>
    <meta:document-statistic meta:table-count="0" meta:image-count="0" meta:object-count="0" meta:page-count="2" meta:paragraph-count="42" meta:word-count="522" meta:character-count="3868" meta:non-whitespace-character-count="3380"/>
    <meta:template xlink:type="simple" xlink:actuate="onRequest" xlink:title="" xlink:href="../../../../../AppData/Local/Temp/REGULAMIN.odt/Normal"/>
  </office:meta>
</office:document-meta>
</file>